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43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5" style:parent-style-name="Titolo9" style:family="paragraph">
      <style:text-properties style:font-weight-complex="bold"/>
    </style:style>
    <style:style style:name="P46" style:parent-style-name="Normale" style:family="paragraph">
      <style:paragraph-properties fo:text-align="center"/>
      <style:text-properties fo:font-size="12pt" style:font-size-asian="12pt"/>
    </style:style>
    <style:style style:name="P47" style:parent-style-name="Intestazione" style:family="paragraph">
      <style:paragraph-properties>
        <style:tab-stops/>
      </style:paragraph-properties>
    </style:style>
    <style:style style:name="TableColumn49" style:family="table-column">
      <style:table-column-properties style:column-width="1.8361in" style:use-optimal-column-width="false"/>
    </style:style>
    <style:style style:name="TableColumn50" style:family="table-column">
      <style:table-column-properties style:column-width="1.4375in" style:use-optimal-column-width="false"/>
    </style:style>
    <style:style style:name="TableColumn51" style:family="table-column">
      <style:table-column-properties style:column-width="2.8076in" style:use-optimal-column-width="false"/>
    </style:style>
    <style:style style:name="Table48" style:family="table">
      <style:table-properties style:width="6.0812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T54" style:parent-style-name="Car.predefinitoparagrafo" style:family="text">
      <style:text-properties fo:font-weight="bold" style:font-weight-asian="bold"/>
    </style:style>
    <style:style style:name="TableCell55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58" style:parent-style-name="Normale" style:family="paragraph">
      <style:text-properties fo:font-size="8pt" style:font-size-asian="8pt"/>
    </style:style>
    <style:style style:name="P59" style:parent-style-name="Normale" style:family="paragraph">
      <style:text-properties fo:font-size="8pt" style:font-size-asian="8pt"/>
    </style:style>
    <style:style style:name="P60" style:parent-style-name="Normale" style:family="paragraph">
      <style:text-properties fo:font-size="8pt" style:font-size-asian="8pt"/>
    </style:style>
    <style:style style:name="TableCell6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2" style:parent-style-name="Normale" style:family="paragraph">
      <style:text-properties fo:font-size="8pt" style:font-size-asian="8pt"/>
    </style:style>
    <style:style style:name="P63" style:parent-style-name="Normale" style:family="paragraph">
      <style:text-properties fo:font-size="8pt" style:font-size-asian="8pt"/>
    </style:style>
    <style:style style:name="P64" style:parent-style-name="Normale" style:family="paragraph">
      <style:text-properties fo:font-size="8pt" style:font-size-asian="8pt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6" style:parent-style-name="Normale" style:family="paragraph">
      <style:text-properties fo:font-size="8pt" style:font-size-asian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text-properties fo:font-size="8pt" style:font-size-asian="8pt"/>
    </style:style>
    <style:style style:name="P70" style:parent-style-name="Normale" style:family="paragraph">
      <style:text-properties fo:font-size="8pt" style:font-size-asian="8pt"/>
    </style:style>
    <style:style style:name="P71" style:parent-style-name="Normale" style:family="paragraph">
      <style:text-properties fo:font-size="8pt" style:font-size-asian="8pt"/>
    </style:style>
    <style:style style:name="TableCell7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73" style:parent-style-name="Normale" style:family="paragraph">
      <style:text-properties fo:font-size="8pt" style:font-size-asian="8pt"/>
    </style:style>
    <style:style style:name="TableCell7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75" style:parent-style-name="Normale" style:family="paragraph">
      <style:text-properties fo:font-size="8pt" style:font-size-asian="8pt"/>
    </style:style>
    <style:style style:name="TableColumn77" style:family="table-column">
      <style:table-column-properties style:column-width="3.6777in" style:use-optimal-column-width="false"/>
    </style:style>
    <style:style style:name="TableColumn78" style:family="table-column">
      <style:table-column-properties style:column-width="2.4034in" style:use-optimal-column-width="false"/>
    </style:style>
    <style:style style:name="Table76" style:family="table">
      <style:table-properties style:width="6.0812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Titolo6" style:family="paragraph">
      <style:paragraph-properties fo:line-height="100%"/>
      <style:text-properties style:font-name="Century Schoolbook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Normale" style:family="paragraph">
      <style:text-properties fo:font-size="8pt" style:font-size-asian="8pt"/>
    </style:style>
    <style:style style:name="P85" style:parent-style-name="Normale" style:family="paragraph">
      <style:text-properties fo:font-size="8pt" style:font-size-asian="8pt"/>
    </style:style>
    <style:style style:name="P86" style:parent-style-name="Normale" style:family="paragraph">
      <style:text-properties fo:font-size="8pt" style:font-size-asian="8pt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P88" style:parent-style-name="Normale" style:family="paragraph">
      <style:text-properties fo:font-size="8pt" style:font-size-asian="8pt"/>
    </style:style>
    <style:style style:name="TableColumn90" style:family="table-column">
      <style:table-column-properties style:column-width="1.6486in" style:use-optimal-column-width="false"/>
    </style:style>
    <style:style style:name="TableColumn91" style:family="table-column">
      <style:table-column-properties style:column-width="1.6486in" style:use-optimal-column-width="false"/>
    </style:style>
    <style:style style:name="TableColumn92" style:family="table-column">
      <style:table-column-properties style:column-width="2.7847in" style:use-optimal-column-width="false"/>
    </style:style>
    <style:style style:name="Table89" style:family="table">
      <style:table-properties style:width="6.081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95" style:parent-style-name="Car.predefinitoparagrafo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P99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P100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P101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P102" style:parent-style-name="Corpotesto" style:family="paragraph">
      <style:text-properties fo:font-style="italic" style:font-style-asian="italic" style:font-style-complex="italic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TableCell10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06" style:parent-style-name="Normale" style:family="paragraph">
      <style:text-properties fo:font-size="8pt" style:font-size-asian="8pt"/>
    </style:style>
    <style:style style:name="P107" style:parent-style-name="Normale" style:family="paragraph">
      <style:text-properties fo:font-size="8pt" style:font-size-asian="8pt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8pt" style:font-size-asian="8pt"/>
    </style:style>
    <style:style style:name="T114" style:parent-style-name="Car.predefinitoparagrafo" style:family="text">
      <style:text-properties fo:font-size="8pt" style:font-size-asian="8pt"/>
    </style:style>
    <style:style style:name="T115" style:parent-style-name="Car.predefinitoparagrafo" style:family="text">
      <style:text-properties fo:font-size="8pt" style:font-size-asian="8pt"/>
    </style:style>
    <style:style style:name="TableColumn117" style:family="table-column">
      <style:table-column-properties style:column-width="6.0534in" style:use-optimal-column-width="false"/>
    </style:style>
    <style:style style:name="Table116" style:family="table">
      <style:table-properties style:width="6.0534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0" style:parent-style-name="Normale" style:family="paragraph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22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126" style:parent-style-name="Car.predefinitoparagrafo" style:family="text">
      <style:text-properties style:font-name="Wingdings" style:font-name-asian="Wingdings" style:font-name-complex="Wingdings"/>
    </style:style>
    <style:style style:name="P127" style:parent-style-name="Normale" style:family="paragraph">
      <style:paragraph-properties fo:break-before="page" fo:text-align="center"/>
      <style:text-properties fo:font-weight="bold" style:font-weight-asian="bold"/>
    </style:style>
    <style:style style:name="P12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7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38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0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41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42" style:parent-style-name="Titolo2" style:family="paragraph">
      <style:paragraph-properties fo:text-align="center" fo:margin-top="0in" fo:margin-bottom="0in"/>
      <style:text-properties style:font-name="Century Schoolbook" style:font-style-complex="normal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0" style:parent-style-name="Titolo3" style:family="paragraph">
      <style:paragraph-properties fo:text-align="center" fo:margin-top="0in" fo:margin-bottom="0in"/>
      <style:text-properties style:font-name="Century Schoolbook" fo:font-style="italic" style:font-style-asian="italic" fo:font-size="9pt" style:font-size-asian="9pt" style:font-size-complex="9pt"/>
    </style:style>
    <style:style style:name="P151" style:parent-style-name="Normale" style:family="paragraph">
      <style:paragraph-properties fo:text-align="center" fo:margin-left="0.0541in" fo:margin-right="0.392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43"/>
      <text:p text:style-name="P44">AUTORIZZAZIONE ALLA PARTECIPAZIONE</text:p>
      <text:h text:style-name="P45" text:outline-level="9">A VISITE GUIDATE E VIAGGI DI ISTRUZIONE</text:h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ale"><text:span text:style-name="T54">NOMINATIVO DELLO STUDENTE</text:span></text:p>
          </table:table-cell>
          <table:covered-table-cell/>
          <table:table-cell table:style-name="TableCell55">
            <text:p text:style-name="Normale"/>
          </table:table-cell>
        </table:table-row>
        <table:table-row table:style-name="TableRow56">
          <table:table-cell table:style-name="TableCell57">
            <text:p text:style-name="P58">Cognome</text:p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>Nome</text:p>
          </table:table-cell>
        </table:table-row>
        <table:table-row table:style-name="TableRow67">
          <table:table-cell table:style-name="TableCell68">
            <text:p text:style-name="P69">Classe e sezione di appartenenza</text:p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e"/>
      <text:p text:style-name="Normale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h text:style-name="P81" text:outline-level="6">DATA E DESTINAZIONE DELLA VISITA GUIDATA O DEL VIAGGIO</text:h>
          </table:table-cell>
          <table:covered-table-cell/>
        </table:table-row>
        <table:table-row table:style-name="TableRow82">
          <table:table-cell table:style-name="TableCell83">
            <text:p text:style-name="P84">Località</text:p>
            <text:p text:style-name="P85"/>
            <text:p text:style-name="P86"/>
          </table:table-cell>
          <table:table-cell table:style-name="TableCell87">
            <text:p text:style-name="P88">Data di effettuazione</text:p>
          </table:table-cell>
        </table:table-row>
      </table:table>
      <text:p text:style-name="Normale"/>
      <text:p text:style-name="Normale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Normale"><text:span text:style-name="T95">AUTORIZZAZIONE ALLA PARTECIPAZIONE 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Corpotesto"/>
            <text:p text:style-name="P98">Il sottoscritto:</text:p>
            <text:p text:style-name="P99">a) autorizza la partecipazione dello studente all’iniziativa sopra descritta;</text:p>
            <text:p text:style-name="P100">b) si impegna a versare la relativa quota di partecipazione, ove prevista, nei termini che la segreteria della scuola provvederà ad indicare;</text:p>
            <text:p text:style-name="P101">c) per quanto riguarda l’incolumità delle persone e delle cose, dichiara di liberare la scuo­la da ogni responsabilità eccedente gli obblighi di vigilanza che la legge pone a ca­rico dei do­cen­ti;</text:p>
            <text:p text:style-name="P102">d)<text:s/>di aver preso visione degli articoli<text:s/>dal<text:s/>75 all’85<text:s/><text:s/>del vigente regolamento di isti­tu­to, stampati sul retro della presente, e di approvarne incondizionatamente il conte­nu­to.<text:s/></text:p>
            <text:p text:style-name="Normale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Normale"/>
          </table:table-cell>
          <table:table-cell table:style-name="TableCell105">
            <text:p text:style-name="P106">Data</text:p>
            <text:p text:style-name="P107"/>
          </table:table-cell>
          <table:table-cell table:style-name="TableCell108">
            <text:p text:style-name="P109">Firma del Genitore o del Tutore (*)</text:p>
            <text:p text:style-name="P110"/>
            <text:p text:style-name="P111"/>
            <text:p text:style-name="P112"/>
          </table:table-cell>
        </table:table-row>
      </table:table>
      <text:p text:style-name="Normale"/>
      <text:p text:style-name="Normale"><text:span text:style-name="T113">(*) N.B.: la firma è richiesta anche ai genitori degli studenti maggiorenni, quale assunzione dell’impegno a sostenere l’oner</text:span><text:span text:style-name="T114">e economico del viaggio (art. 79</text:span><text:span text:style-name="T115"><text:s/>del Regolamento di Istituto)</text:span></text:p>
      <text:p text:style-name="Normale"/>
      <text:p text:style-name="Normale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ATTESTAZIONE DI VERSAMENTO</text:p>
            <text:p text:style-name="Normale"><text:span text:style-name="T121">(</text:span><text:span text:style-name="T122">solo per i viaggi di istruzione della durata di più giorni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Normale"><text:s text:c="3"/><text:span text:style-name="T126"></text:span><text:s text:c="4"/>Si allega attestazione del versamento di € 50,00 sul c/c n. 22576466</text:p>
          </table:table-cell>
        </table:table-row>
      </table:table>
      <text:p text:style-name="Normale"/>
      <text:p text:style-name="P127"/>
      <text:p text:style-name="P128">ESTRATTO DAL<text:s/>TITOLO IV DEL VIGENTE REGOLAMENTO DI ISTITUTO:</text:p>
      <text:p text:style-name="P129">VISITE GUIDATE E VIAGGI DI ISTRUZIONE</text:p>
      <text:p text:style-name="P130"/>
      <text:p text:style-name="P131"/>
      <text:p text:style-name="P132">Articolo 75<text:s text:c="2"/></text:p>
      <text:p text:style-name="P133">(Numero minimo dei partecipanti)</text:p>
      <text:p text:style-name="P134">1. La partecipazione alle visite guidate che si svol­go­no nel­l’ambito del normale orario di lezione è obbli­gatoria per tutti gli studenti.</text:p>
      <text:p text:style-name="P135">2. Le visite guidate di un’intera giornata e i viaggi d’i­stru­zione di più giorni sono at­tua­ti a con­di­zione che vi par­tecipino almeno i nove decimi degli stu­denti i­­scrit­ti alla classe interessata.</text:p>
      <text:p text:style-name="P136"/>
      <text:h text:style-name="P137" text:outline-level="2">Articolo 83</text:h>
      <text:h text:style-name="P138" text:outline-level="2">(Verifica in sede di scrutinio intermedio)</text:h>
      <text:p text:style-name="P139">1. Il consiglio di classe, dopo la valutazione del primo qua­drimestre, può provvedere ad an­nul­la­re le visite guidate e il viaggio di istruzione precedentemente de­li­be­­rati, qualora ritenga che la situazione didattico-di­sci­pli­nare della classe non offra le garanzie ne­cessarie in ter­­mini di di­sciplina e di impegno nello studio.</text:p>
      <text:h text:style-name="P140" text:outline-level="2"/>
      <text:h text:style-name="P141" text:outline-level="2">Articolo 84<text:s/></text:h>
      <text:h text:style-name="P142" text:outline-level="2">(Versamento delle quote di partecipazione)</text:h>
      <text:p text:style-name="P143">1. Per le visite guidate di un’in­te­ra gior­na­ta e per i viag­gi di istruzione di più giorni, il saldo del­­la quota di par­te­­cipazione deve essere ver­sato prima della conferma da parte della se­gre­te­ria, della conferma della prenotazione ai fornitori di tutti i servizi richiesti per l’attuazione del­l’i­niziativa. <text:s/></text:p>
      <text:p text:style-name="P144">2. Tutti i versamenti devono essere effettuati e­sclu­si­va­men­­te sul conto corrente postale dell’i­sti­­tu­to.</text:p>
      <text:p text:style-name="P145">3. È fatto divieto<text:s/>all’ufficio di segreteria di procedere alla conferma delle pre­notazioni dei viag­gi e delle visite gui­da­te prima della presentazione, da parte di tutti i partecipanti, <text:s/>delle at­te­sta­zioni di<text:s/>versamento delle <text:s/>in­te­re quote di partecipazione.</text:p>
      <text:p text:style-name="P146"/>
      <text:p text:style-name="P147">Articolo 85</text:p>
      <text:p text:style-name="P148">(Casi di mancata partecipazione)</text:p>
      <text:p text:style-name="P149">1. Nei casi in cui lo studente, per motivi di forza mag­giore, non prende parte al viaggio do­po a­ver ver­sa­to in tut­to o in parte la quota di partecipazione, l’istituto rim­borsa alla fa­mi­glia esclu­si­­va­men­te l’im­por­to even­tual­men­te scontato dall’agenzia inca­ri­ca­ta.<text:s/></text:p>
      <text:h text:style-name="P150" text:outline-level="3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208in" fo:margin-left="1.1812in" fo:margin-bottom="0.516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-0.2805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0.49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8pt" style:font-size-asian="8pt"/>
    </style:style>
    <style:style style:name="P30" style:parent-style-name="Intestazione" style:family="paragraph">
      <style:paragraph-properties fo:text-indent="0.4916in">
        <style:tab-stops/>
      </style:paragraph-properties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size="9pt" style:font-size-asian="9pt" fo:language="en" fo:country="GB"/>
    </style:style>
    <style:style style:name="T35" style:parent-style-name="Car.predefinitoparagrafo" style:family="text">
      <style:text-properties style:font-name="Georgia" fo:font-size="9pt" style:font-size-asian="9pt" fo:language="en" fo:country="GB"/>
    </style:style>
    <style:style style:name="T36" style:parent-style-name="Car.predefinitoparagrafo" style:family="text">
      <style:text-properties style:font-name="Georgia" fo:font-size="9pt" style:font-size-asian="9pt" fo:language="en" fo:country="GB"/>
    </style:style>
    <style:style style:name="T37" style:parent-style-name="Car.predefinitoparagrafo" style:family="text">
      <style:text-properties style:font-name="Georgia" fo:font-size="9pt" style:font-size-asian="9pt" fo:language="en" fo:country="GB"/>
    </style:style>
    <style:style style:name="T38" style:parent-style-name="Car.predefinitoparagrafo" style:family="text">
      <style:text-properties style:font-name="Georgia" fo:font-size="8pt" style:font-size-asian="8pt" fo:language="en" fo:country="GB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GB"/>
    </style:style>
    <style:style style:name="T41" style:parent-style-name="Car.predefinitoparagrafo" style:family="text">
      <style:text-properties style:font-name="Baskerville Old Face" fo:font-size="10pt" style:font-size-asian="10pt" fo:language="en" fo:country="GB"/>
    </style:style>
    <style:style style:name="T42" style:parent-style-name="Car.predefinitoparagrafo" style:family="text">
      <style:text-properties style:font-name="Baskerville Old Face" fo:font-size="10pt" style:font-size-asian="10pt" fo:language="en" fo:country="G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-0.06806in" svg:width="0.95069in" svg:height="0.93333in" style:rel-width="scale" style:rel-height="scale"><draw:text-box><text:p text:style-name="Normale"><draw:frame draw:style-name="a1" draw:name="Immagine 1" text:anchor-type="as-char" svg:x="0in" svg:y="0in" svg:width="0.73958in" svg:height="0.83333in" style:rel-width="scale" style:rel-height="scale"><draw:image xlink:href="media/image1.png" xlink:type="simple" xlink:show="embed" xlink:actuate="onLoad"/><svg:title/><svg:desc>Repubblica italiana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<text:s/></text:span><text:span text:style-name="T23">info@istitutocalvin</text:span><text:span text:style-name="T24">o.gov.it</text:span><text:span text:style-name="T25"><text:tab/></text:span><text:span text:style-name="T26"><text:tab/></text:span><text:span text:style-name="T27"><text:tab/></text:span><text:span text:style-name="T28"><text:tab/></text:span><text:span text:style-name="T29">Codice Fiscale: 97270410158</text:span></text:p>
        <text:p text:style-name="P30"><text:span text:style-name="T31">internet: www.istitutocalvino.</text:span><text:span text:style-name="T32">gov.</text:span><text:span text:style-name="T33">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rizzazione alla partecipazione a visite guidate e viaggi di istruzione</dc:title>
    <meta:initial-creator>MARCO PARMA</meta:initial-creator>
    <dc:creator>Angelo2</dc:creator>
    <meta:creation-date>2014-10-07T15:10:00Z</meta:creation-date>
    <dc:date>2014-10-07T15:10:00Z</dc:date>
    <meta:print-date>2014-10-07T15:09:00Z</meta:print-date>
    <meta:template xlink:href="Intestazione%20scuola%20octies_bis" xlink:type="simple"/>
    <meta:editing-cycles>2</meta:editing-cycles>
    <meta:editing-duration>PT0S</meta:editing-duration>
    <meta:document-statistic meta:page-count="2" meta:paragraph-count="6" meta:word-count="494" meta:character-count="3310" meta:row-count="23" meta:non-whitespace-character-count="2822"/>
  </office:meta>
</office:document-meta>
</file>