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1C0DE2110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71cm" fo:margin-left="-1.161cm" table:align="left" style:writing-mode="lr-tb"/>
    </style:style>
    <style:style style:name="Tabella1.A" style:family="table-column">
      <style:table-column-properties style:column-width="2.081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6.3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41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98cm"/>
    </style:style>
    <style:style style:name="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3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9" style:family="paragraph" style:parent-style-name="Standard">
      <style:text-properties officeooo:paragraph-rsid="00012357"/>
    </style:style>
    <style:style style:name="P10" style:family="paragraph" style:parent-style-name="Standard">
      <style:text-properties officeooo:paragraph-rsid="000492ae"/>
    </style:style>
    <style:style style:name="P11" style:family="paragraph" style:parent-style-name="Table_20_Contents">
      <style:text-properties officeooo:rsid="000492ae" officeooo:paragraph-rsid="000492ae"/>
    </style:style>
    <style:style style:name="P12" style:family="paragraph" style:parent-style-name="Table_20_Contents">
      <style:text-properties officeooo:rsid="0005e13a" officeooo:paragraph-rsid="0005e13a"/>
    </style:style>
    <style:style style:name="P13" style:family="paragraph" style:parent-style-name="Table_20_Heading">
      <style:text-properties officeooo:rsid="000492ae" officeooo:paragraph-rsid="000492ae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>
      <style:text-properties fo:font-size="10pt" officeooo:rsid="000a96cb" officeooo:paragraph-rsid="000a96cb" style:font-size-asian="10pt" style:font-size-complex="10pt"/>
    </style:style>
    <style:style style:name="P17" style:family="paragraph" style:parent-style-name="Table_20_Contents" style:list-style-name="L1">
      <style:text-properties fo:font-size="10pt" officeooo:rsid="000ba84e" officeooo:paragraph-rsid="000ba84e" style:font-size-asian="10pt" style:font-size-complex="10pt"/>
    </style:style>
    <style:style style:name="P18" style:family="paragraph" style:parent-style-name="Table_20_Contents" style:list-style-name="L1">
      <style:text-properties fo:font-size="10pt" officeooo:rsid="000c9529" officeooo:paragraph-rsid="000c9529" style:font-size-asian="10pt" style:font-size-complex="10pt"/>
    </style:style>
    <style:style style:name="P19" style:family="paragraph" style:parent-style-name="Table_20_Contents" style:list-style-name="L1">
      <style:text-properties fo:font-size="10pt" officeooo:rsid="000c9529" officeooo:paragraph-rsid="00091a3a" style:font-size-asian="10pt" style:font-size-complex="10pt"/>
    </style:style>
    <style:style style:name="P20" style:family="paragraph" style:parent-style-name="Table_20_Contents" style:list-style-name="L1">
      <style:text-properties fo:font-size="10pt" officeooo:rsid="000726ae" officeooo:paragraph-rsid="00091a3a" style:font-size-asian="10pt" style:font-size-complex="10pt"/>
    </style:style>
    <style:style style:name="P21" style:family="paragraph" style:parent-style-name="Table_20_Contents" style:list-style-name="L1">
      <style:text-properties fo:font-size="10pt" officeooo:rsid="000726ae" officeooo:paragraph-rsid="000726ae" style:font-size-asian="10pt" style:font-size-complex="10pt"/>
    </style:style>
    <style:style style:name="P22" style:family="paragraph" style:parent-style-name="Table_20_Contents" style:list-style-name="L1">
      <style:text-properties fo:font-size="10pt" officeooo:rsid="0005e13a" officeooo:paragraph-rsid="0005e13a" style:font-size-asian="10pt" style:font-size-complex="10pt"/>
    </style:style>
    <style:style style:name="P23" style:family="paragraph" style:parent-style-name="Table_20_Contents" style:list-style-name="L1">
      <style:text-properties officeooo:rsid="00091a3a" officeooo:paragraph-rsid="00091a3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T9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T10" style:family="text">
      <style:text-properties style:font-name="Georgia" fo:font-size="9pt" style:font-size-asian="9pt" style:font-name-complex="Georgia"/>
    </style:style>
    <style:style style:name="T11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2" style:family="text">
      <style:text-properties style:font-name="Georgia" fo:font-size="8pt" style:font-size-asian="8pt" style:font-name-complex="Georgia"/>
    </style:style>
    <style:style style:name="T13" style:family="text">
      <style:text-properties style:font-name="Bookman Old Style" fo:font-size="10pt" style:font-size-asian="10pt" style:font-name-complex="Bookman Old Style"/>
    </style:style>
    <style:style style:name="T14" style:family="text">
      <style:text-properties style:font-name="Baskerville Old Face" fo:font-size="10pt" style:font-size-asian="10pt" style:font-name-complex="Baskerville Old Fac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11868" style:font-weight-asian="bold"/>
    </style:style>
    <style:style style:name="T18" style:family="text">
      <style:text-properties officeooo:rsid="00091a3a"/>
    </style:style>
    <style:style style:name="T19" style:family="text">
      <style:text-properties officeooo:rsid="000a96cb"/>
    </style:style>
    <style:style style:name="T20" style:family="text">
      <style:text-properties officeooo:rsid="000c9529"/>
    </style:style>
    <style:style style:name="T21" style:family="text">
      <style:text-properties officeooo:rsid="000f63c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Heading_20_1" text:outline-level="1"/>
      <text:h text:style-name="Heading_20_1" text:outline-level="1"><text:span text:style-name="T21">GENITORI RAPPRESENTANTI DI CLASSE </text:span><text:s text:c="2"/>(<text:span text:style-name="T19">LICEO ROZZANO</text:span><text:span text:style-name="T15">)</text:span></text:h>
      <text:p text:style-name="Standard"><text:tab/><text:tab/><text:tab/><text:tab/><text:tab/><text:span text:style-name="T16">A.S. 201</text:span><text:span text:style-name="T17">3</text:span><text:span text:style-name="T16">/</text:span><text:span text:style-name="T17">14</text:span></text:p>
      <text:p text:style-name="Text_20_body"/>
      <text:p text:style-name="Standard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13">CLASSE</text:p>
            </table:table-cell>
            <table:table-cell table:style-name="Tabella1.A1" office:value-type="string">
              <text:p text:style-name="P13">NOMINATIVO</text:p>
            </table:table-cell>
            <table:table-cell table:style-name="Tabella1.A1" office:value-type="string">
              <text:p text:style-name="P13">CLASSE</text:p>
            </table:table-cell>
            <table:table-cell table:style-name="Tabella1.D1" office:value-type="string">
              <text:p text:style-name="P13">NOMINATIV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">1 A</text:p>
          </table:table-cell>
          <table:table-cell table:style-name="Tabella1.A2" office:value-type="string">
            <text:list xml:id="list1322091421137660273" text:style-name="L1">
              <text:list-item>
                <text:p text:style-name="P16">VAI ELENA MANGIACAVALLI</text:p>
              </text:list-item>
              <text:list-item>
                <text:p text:style-name="P17">GOMMA ASSUNTA TANA</text:p>
              </text:list-item>
            </text:list>
          </table:table-cell>
          <table:table-cell table:style-name="Tabella1.A2" office:value-type="string">
            <text:list xml:id="list30389020" text:continue-numbering="true" text:style-name="L1">
              <text:list-header>
                <text:p text:style-name="P23"><text:span text:style-name="T18">4 </text:span>B</text:p>
              </text:list-header>
            </text:list>
          </table:table-cell>
          <table:table-cell table:style-name="Tabella1.D2" office:value-type="string">
            <text:list xml:id="list6557219014231627431" text:style-name="L1">
              <text:list-item>
                <text:p text:style-name="P18">LO CELSO LOREDANA MANSTRETTA</text:p>
              </text:list-item>
              <text:list-item>
                <text:p text:style-name="P18">NIRO ANGELA COTA</text:p>
              </text:list-item>
            </text:list>
          </table:table-cell>
        </table:table-row>
        <table:table-row>
          <table:table-cell table:style-name="Tabella1.A2" office:value-type="string">
            <text:p text:style-name="P11">2 A</text:p>
          </table:table-cell>
          <table:table-cell table:style-name="Tabella1.A2" office:value-type="string">
            <text:list xml:id="list9109616863246497517" text:style-name="L1">
              <text:list-item>
                <text:p text:style-name="P17">RIZZO ANGELA D'UGO</text:p>
              </text:list-item>
              <text:list-item>
                <text:p text:style-name="P17">LIONETTI GISELLA</text:p>
              </text:list-item>
            </text:list>
          </table:table-cell>
          <table:table-cell table:style-name="Tabella1.A2" office:value-type="string">
            <text:list xml:id="list30366843" text:continue-list="list30389020" text:style-name="L1">
              <text:list-header>
                <text:p text:style-name="P23">5 B</text:p>
              </text:list-header>
            </text:list>
          </table:table-cell>
          <table:table-cell table:style-name="Tabella1.D2" office:value-type="string">
            <text:list xml:id="list2819782791849340289" text:style-name="L1">
              <text:list-item>
                <text:p text:style-name="P20">C<text:span text:style-name="T20">CAZZULANI FIORENZA ALBANESE</text:span></text:p>
              </text:list-item>
              <text:list-item>
                <text:p text:style-name="P18">PASSAMONTE ANGELA RIPAMONT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A</text:p>
          </table:table-cell>
          <table:table-cell table:style-name="Tabella1.A2" office:value-type="string">
            <text:list xml:id="list5107840919750047431" text:style-name="L1">
              <text:list-item>
                <text:p text:style-name="P17">DANIELA ANNA MARIA REPANATI</text:p>
              </text:list-item>
              <text:list-item>
                <text:p text:style-name="P17">PERELLI REGINI MARINA VALENTE</text:p>
              </text:list-item>
            </text:list>
          </table:table-cell>
          <table:table-cell table:style-name="Tabella1.A2" office:value-type="string">
            <text:list xml:id="list30367836" text:continue-list="list30366843" text:style-name="L1">
              <text:list-header>
                <text:p text:style-name="P23">1 C</text:p>
              </text:list-header>
            </text:list>
          </table:table-cell>
          <table:table-cell table:style-name="Tabella1.D2" office:value-type="string">
            <text:list xml:id="list5552443697939710630" text:style-name="L1">
              <text:list-item>
                <text:p text:style-name="P18">GALLI GIULIA <text:s/>DI TEODORO</text:p>
              </text:list-item>
              <text:list-item>
                <text:p text:style-name="P18">BERETTA LENIA NOVARA</text:p>
              </text:list-item>
            </text:list>
          </table:table-cell>
        </table:table-row>
        <table:table-row table:style-name="Tabella1.5">
          <table:table-cell table:style-name="Tabella1.A2" office:value-type="string">
            <text:p text:style-name="P12">4 A</text:p>
          </table:table-cell>
          <table:table-cell table:style-name="Tabella1.A2" office:value-type="string">
            <text:list xml:id="list4094711004076139303" text:style-name="L1">
              <text:list-item>
                <text:p text:style-name="P17">GELPI EDOARDA FILIPPONE</text:p>
              </text:list-item>
              <text:list-item>
                <text:p text:style-name="P17">CITTERIO LUCIA NIDASI</text:p>
              </text:list-item>
            </text:list>
          </table:table-cell>
          <table:table-cell table:style-name="Tabella1.A2" office:value-type="string">
            <text:list xml:id="list30367424" text:continue-list="list30367836" text:style-name="L1">
              <text:list-header>
                <text:p text:style-name="P23">2 C</text:p>
              </text:list-header>
            </text:list>
          </table:table-cell>
          <table:table-cell table:style-name="Tabella1.D2" office:value-type="string">
            <text:list xml:id="list1819839870428906578" text:style-name="L1">
              <text:list-item>
                <text:p text:style-name="P18">VELASCO SANCHEZ ARACELI LIBUTTI</text:p>
              </text:list-item>
              <text:list-item>
                <text:p text:style-name="P18">BONZANO RAFFAELLA DOVIG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5 A</text:p>
          </table:table-cell>
          <table:table-cell table:style-name="Tabella1.A2" office:value-type="string">
            <text:list xml:id="list3277972673301845621" text:style-name="L1">
              <text:list-item>
                <text:p text:style-name="P17">LEOPARDI FLAVIA FARINA</text:p>
                <text:p text:style-name="P22"/>
              </text:list-item>
            </text:list>
          </table:table-cell>
          <table:table-cell table:style-name="Tabella1.A2" office:value-type="string">
            <text:list xml:id="list30369732" text:continue-list="list30367424" text:style-name="L1">
              <text:list-header>
                <text:p text:style-name="P23"><text:span text:style-name="T20">3</text:span> C</text:p>
              </text:list-header>
            </text:list>
          </table:table-cell>
          <table:table-cell table:style-name="Tabella1.D2" office:value-type="string">
            <text:list xml:id="list6250260219493416957" text:style-name="L1">
              <text:list-item>
                <text:p text:style-name="P18">BOTTENE BARBARA LOMBARDI</text:p>
              </text:list-item>
              <text:list-item>
                <text:p text:style-name="P18">TESTA LAURA RICCIARD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1 B</text:p>
          </table:table-cell>
          <table:table-cell table:style-name="Tabella1.A2" office:value-type="string">
            <text:list xml:id="list843495052181192240" text:style-name="L1">
              <text:list-item>
                <text:p text:style-name="P18">PARRA CARLO</text:p>
              </text:list-item>
              <text:list-item>
                <text:p text:style-name="P18">MONTERISI ANTONIO</text:p>
              </text:list-item>
            </text:list>
          </table:table-cell>
          <table:table-cell table:style-name="Tabella1.A2" office:value-type="string">
            <text:list xml:id="list30382524" text:continue-list="list30369732" text:style-name="L1">
              <text:list-header>
                <text:p text:style-name="P23"><text:span text:style-name="T20">4</text:span> C</text:p>
              </text:list-header>
            </text:list>
          </table:table-cell>
          <table:table-cell table:style-name="Tabella1.D2" office:value-type="string">
            <text:list xml:id="list2409492611755008065" text:style-name="L1">
              <text:list-item>
                <text:p text:style-name="P18">MUTTI ELENA STORELL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2 B</text:p>
          </table:table-cell>
          <table:table-cell table:style-name="Tabella1.A2" office:value-type="string">
            <text:list xml:id="list2848641495307726403" text:style-name="L1">
              <text:list-item>
                <text:p text:style-name="P18">GUARESCHI SIMONA MORONI</text:p>
              </text:list-item>
              <text:list-item>
                <text:p text:style-name="P18">DANIELE ANNA MARIA REPANATI</text:p>
              </text:list-item>
            </text:list>
          </table:table-cell>
          <table:table-cell table:style-name="Tabella1.A2" office:value-type="string">
            <text:list xml:id="list30363809" text:continue-list="list30382524" text:style-name="L1">
              <text:list-header>
                <text:p text:style-name="P23">1 D</text:p>
              </text:list-header>
            </text:list>
          </table:table-cell>
          <table:table-cell table:style-name="Tabella1.D2" office:value-type="string">
            <text:list xml:id="list2061983228647505326" text:style-name="L1">
              <text:list-item>
                <text:p text:style-name="P19">ANTONIAZZI DONATELLA MAGGI</text:p>
              </text:list-item>
              <text:list-item>
                <text:p text:style-name="P18">FRISIANI PARISETTI BARBARA CIAN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B</text:p>
          </table:table-cell>
          <table:table-cell table:style-name="Tabella1.A2" office:value-type="string">
            <text:list xml:id="list1246247183662513383" text:style-name="L1">
              <text:list-item>
                <text:p text:style-name="P21"><text:span text:style-name="T20">PIZZOCCHERI SONIA MINERVA</text:span> </text:p>
              </text:list-item>
              <text:list-item>
                <text:p text:style-name="P18">GIULIANO PATRIZIA MASTROGIOVANNI</text:p>
              </text:list-item>
            </text:list>
          </table:table-cell>
          <table:table-cell table:style-name="Tabella1.A2" office:value-type="string">
            <text:list xml:id="list30370470" text:continue-list="list30363809" text:style-name="L1">
              <text:list-header>
                <text:p text:style-name="P15"/>
              </text:list-header>
            </text:list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9"/>
      <text:p text:style-name="P9"/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Schoolbook" fo:font-size="11pt" fo:language="it" fo:country="IT" style:font-name-asian="Times New Roman" style:font-size-asian="11pt" style:font-name-complex="Century Schoolboo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24pt" style:font-size-asian="2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style:text-underline-style="solid" style:text-underline-width="auto" style:text-underline-color="font-color" style:font-name-complex="Bookman Old Sty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38cm" fo:margin-right="0.997cm" fo:text-align="center" style:justify-single-word="false" fo:text-indent="0cm" style:auto-text-indent="false" fo:keep-with-next="always">
        <style:tab-stops>
          <style:tab-stop style:position="7.98cm"/>
        </style:tab-stops>
      </style:paragraph-properties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Bookman Old Style" style:font-name-complex="Bookman Old Style" style:font-size-complex="10pt"/>
    </style:style>
    <style:style style:name="Testo_20_del_20_blocco" style:display-name="Testo del blocco" style:family="paragraph" style:parent-style-name="Standard">
      <style:paragraph-properties fo:margin-left="-0.963cm" fo:margin-right="0.065cm" fo:text-align="justify" style:justify-single-word="false" fo:text-indent="0cm" style:auto-text-indent="false">
        <style:tab-stops>
          <style:tab-stop style:position="7.98cm"/>
        </style:tab-stops>
      </style:paragraph-properties>
      <style:text-properties fo:font-style="italic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MP3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M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MT9" style:family="text">
      <style:text-properties style:font-name="Georgia" fo:font-size="9pt" style:font-size-asian="9pt" style:font-name-complex="Georgia"/>
    </style:style>
    <style:style style:name="MT10" style:family="text">
      <style:text-properties style:font-name="Georgia" fo:font-size="8pt" style:font-size-asian="8pt" style:font-name-complex="Georgia"/>
    </style:style>
    <style:style style:name="MT11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MT12" style:family="text">
      <style:text-properties style:font-name="Bookman Old Style" fo:font-size="10pt" style:font-size-asian="10pt" style:font-name-complex="Bookman Old Style"/>
    </style:style>
    <style:style style:name="MT13" style:family="text">
      <style:text-properties style:font-name="Baskerville Old Face" fo:font-size="10pt" style:font-size-asian="10pt" style:font-name-complex="Baskerville Old Face"/>
    </style:style>
    <style:style style:name="MT14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0.6cm" fo:margin-left="3.101cm" fo:margin-right="2.701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shadow="#ffffff 0.18cm 0.18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1.926cm" svg:y="-0.173cm" svg:width="2.385cm" svg:height="2.358cm" draw:z-index="0"><draw:text-box><text:p text:style-name="Standard"><draw:frame draw:style-name="Mfr2" draw:name="Repubblica Italiana" text:anchor-type="as-char" svg:width="1.875cm" svg:height="2.104cm" draw:z-index="1"><draw:image xlink:href="Pictures/100000000000018B000001C0DE21107B.png" xlink:type="simple" xlink:show="embed" xlink:actuate="onLoad"/></draw:frame></text:p></draw:text-box></draw:frame><text:span text:style-name="MT1">Istituto di Istruzione Superiore</text:span><text:span text:style-name="MT2"><text:tab/></text:span><text:span text:style-name="MT3">telefono: 0257500115</text:span></text:p>
        <text:p text:style-name="MP2"><text:span text:style-name="MT4">“</text:span><text:span text:style-name="MT5">ITALO CALVINO”<text:tab/></text:span><text:span text:style-name="MT2"><text:tab/><text:tab/></text:span><text:span text:style-name="MT3">fax: 0257500163</text:span></text:p>
        <text:p text:style-name="MP2"><text:span text:style-name="MT2">via Guido Rossa – 20089 ROZZANO <text:s/>MI</text:span><text:span text:style-name="MT6"><text:tab/><text:tab/><text:tab/></text:span></text:p>
        <text:p text:style-name="MP3"/>
        <text:p text:style-name="MP1"><text:span text:style-name="MT7">e-mail: info@istitutocalvino.</text:span><text:span text:style-name="MT8">gov.</text:span><text:span text:style-name="MT7">it<text:tab/></text:span><text:span text:style-name="MT9"><text:tab/><text:tab/></text:span><text:span text:style-name="MT10">Codice Fiscale: 97270410158</text:span></text:p>
        <text:p text:style-name="MP2"><text:span text:style-name="MT7">internet: www.istitutocalvino.</text:span><text:span text:style-name="MT11">gov.</text:span><text:span text:style-name="MT7">it</text:span><text:span text:style-name="MT9"><text:tab/><text:tab/><text:tab/></text:span><text:span text:style-name="MT10">Codice S.I.M.P.I.: MIIS01900L</text:span></text:p>
        <text:p text:style-name="MP2"><text:span text:style-name="MT12"><text:tab/></text:span><text:span text:style-name="MT13"><text:tab/><text:tab/></text:span></text:p>
      </style:header>
      <style:footer>
        <text:p text:style-name="MP4">Sezione Associata: via Karl Marx 4 - Noverasco - 20090 OPERA MI - tel. 025300901 - fax 0257605250</text:p>
        <text:p text:style-name="MP5"/>
        <text:p text:style-name="MP5">Indirizzi di studio in ROZZANO:<text:tab/> <text:tab/><text:tab/></text:p>
        <text:p text:style-name="MP6"><text:span text:style-name="MT14">Liceo <text:s/>Scientifico - Istituto Tecnico Commerciale</text:span><text:span text:style-name="MT9"> <text:tab/><text:tab/><text:tab/></text:span></text:p>
        <text:p text:style-name="MP7"><text:tab/><text:tab/><text:tab/><text:tab/><text:tab/><text:tab/><text:tab/><text:tab/></text:p>
        <text:p text:style-name="MP7">Indirizzi di studio presso la Sezione Associata di Noverasco di OPERA:</text:p>
        <text:p text:style-name="MP8">Istituto Tecnico Agrario 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lamazione degli eletti nei consigli di classe 2013-14 - Liceo Rozzano</dc:title>
    <meta:initial-creator>MARCO PARMA</meta:initial-creator>
    <meta:creation-date>2012-10-29T12:45:00</meta:creation-date>
    <dc:date>2013-11-07T10:23:12.16</dc:date>
    <meta:print-date>2013-10-29T10:45:37.04</meta:print-date>
    <meta:editing-cycles>7</meta:editing-cycles>
    <meta:editing-duration>PT1H49M12S</meta:editing-duration>
    <meta:generator>LibreOffice/4.0.5.2$Windows_x86 LibreOffice_project/5464147a081647a250913f19c0715bca595af2f</meta:generator>
    <meta:document-statistic meta:table-count="1" meta:image-count="1" meta:object-count="0" meta:page-count="1" meta:paragraph-count="63" meta:word-count="230" meta:character-count="1428" meta:non-whitespace-character-count="1238"/>
  </office:meta>
</office:document-meta>
</file>