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3923in"/>
      <style:text-properties fo:font-size="10pt" style:font-size-asian="10pt"/>
    </style:style>
    <style:style style:name="P53" style:parent-style-name="Normale" style:family="paragraph">
      <style:paragraph-properties fo:text-align="justify" fo:margin-right="0.3923in"/>
      <style:text-properties fo:font-size="10pt" style:font-size-asian="10pt"/>
    </style:style>
    <style:style style:name="P54" style:parent-style-name="Normale" style:family="paragraph">
      <style:paragraph-properties fo:text-align="justify" fo:margin-right="0.3923in"/>
      <style:text-properties fo:font-size="10pt" style:font-size-asian="10pt"/>
    </style:style>
    <style:style style:name="P55" style:parent-style-name="Normale" style:family="paragraph">
      <style:paragraph-properties fo:text-align="justify" fo:margin-right="0.3923in"/>
      <style:text-properties fo:font-size="10pt" style:font-size-asian="10pt"/>
    </style:style>
    <style:style style:name="P56" style:parent-style-name="Normale" style:family="paragraph">
      <style:paragraph-properties fo:text-align="justify" fo:margin-right="0.3923in"/>
      <style:text-properties fo:font-size="10pt" style:font-size-asian="10pt"/>
    </style:style>
    <style:style style:name="P57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68" style:family="table-column">
      <style:table-column-properties style:column-width="3.0402in"/>
    </style:style>
    <style:style style:name="TableColumn69" style:family="table-column">
      <style:table-column-properties style:column-width="3.0402in"/>
    </style:style>
    <style:style style:name="Table67" style:family="table">
      <style:table-properties style:width="6.080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fo:font-weight="bold" style:font-weight-asian="bold" style:font-weight-complex="bold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P80" style:parent-style-name="Normale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fo:font-weight="bold" style:font-weight-asian="bold" style:font-weight-complex="bold"/>
    </style:style>
    <style:style style:name="P85" style:parent-style-name="Normale" style:family="paragraph">
      <style:text-properties fo:font-weight="bold" style:font-weight-asian="bold" style:font-weight-complex="bold"/>
    </style:style>
    <style:style style:name="P86" style:parent-style-name="Normale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text-properties fo:font-weight="bold" style:font-weight-asian="bold" style:font-weight-complex="bold"/>
    </style:style>
    <style:style style:name="P91" style:parent-style-name="Normale" style:family="paragraph">
      <style:text-properties fo:font-weight="bold" style:font-weight-asian="bold" style:font-weight-complex="bold"/>
    </style:style>
    <style:style style:name="P92" style:parent-style-name="Normale" style:family="paragraph"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text-properties fo:font-weight="bold" style:font-weight-asian="bold" style:font-weight-complex="bold"/>
    </style:style>
    <style:style style:name="P97" style:parent-style-name="Normale" style:family="paragraph">
      <style:text-properties fo:font-weight="bold" style:font-weight-asian="bold" style:font-weight-complex="bold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fo:font-weight="bold" style:font-weight-asian="bold" style:font-weight-complex="bold"/>
    </style:style>
    <style:style style:name="P103" style:parent-style-name="Normale" style:family="paragraph">
      <style:text-properties fo:font-weight="bold" style:font-weight-asian="bold" style:font-weight-complex="bold"/>
    </style:style>
    <style:style style:name="P104" style:parent-style-name="Normale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text-properties fo:font-weight="bold" style:font-weight-asian="bold" style:font-weight-complex="bold"/>
    </style:style>
    <style:style style:name="P109" style:parent-style-name="Normale" style:family="paragraph">
      <style:text-properties fo:font-weight="bold" style:font-weight-asian="bold" style:font-weight-complex="bold"/>
    </style:style>
    <style:style style:name="P110" style:parent-style-name="Normale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Titolo6" style:family="paragraph">
      <style:paragraph-properties fo:line-height="100%"/>
      <style:text-properties style:font-name="Century Schoolbook" style:font-weight-complex="bold" style:font-size-complex="12pt"/>
    </style:style>
    <style:style style:name="P115" style:parent-style-name="Normale" style:family="paragraph">
      <style:text-properties fo:font-style="italic" style:font-style-asian="italic" style:font-style-complex="italic"/>
    </style:style>
    <style:style style:name="P116" style:parent-style-name="Normale" style:family="paragraph">
      <style:text-properties fo:font-style="italic" style:font-style-asian="italic" style:font-style-complex="italic" fo:font-size="9pt" style:font-size-asian="9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T118" style:parent-style-name="Car.predefinitoparagrafo" style:family="text">
      <style:text-properties style:font-name="Wingdings" style:font-name-asian="Wingdings" style:font-name-complex="Wingdings"/>
    </style:style>
    <style:style style:name="T119" style:parent-style-name="Car.predefinitoparagrafo" style:family="text">
      <style:text-properties style:font-name="Wingdings" style:font-name-asian="Wingdings" style:font-name-complex="Wingdings"/>
    </style:style>
    <style:style style:name="T120" style:parent-style-name="Car.predefinitoparagrafo" style:family="text">
      <style:text-properties style:font-name="Wingdings" style:font-name-asian="Wingdings" style:font-name-complex="Wingdings"/>
    </style:style>
    <style:style style:name="T121" style:parent-style-name="Car.predefinitoparagrafo" style:family="text">
      <style:text-properties style:font-name="Wingdings" style:font-name-asian="Wingdings" style:font-name-complex="Wingdings"/>
    </style:style>
    <style:style style:name="P122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P123" style:parent-style-name="Normale" style:family="paragraph">
      <style:paragraph-properties fo:break-before="page" style:line-height-at-least="0.1666in" fo:margin-left="2.95in" fo:text-indent="0.4916in">
        <style:tab-stops/>
      </style:paragraph-properties>
    </style:style>
    <style:style style:name="TableColumn125" style:family="table-column">
      <style:table-column-properties style:column-width="6.0861in"/>
    </style:style>
    <style:style style:name="Table124" style:family="table">
      <style:table-properties style:width="6.0861in" fo:margin-left="-0.005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Titolo6" style:family="paragraph">
      <style:text-properties style:font-name="Century Schoolbook" style:font-weight-complex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13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4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5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66" style:parent-style-name="Normale" style:family="paragraph">
      <style:paragraph-properties style:line-height-at-least="0.1666in"/>
    </style:style>
    <style:style style:name="P167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TableColumn169" style:family="table-column">
      <style:table-column-properties style:column-width="6.1152in" style:use-optimal-column-width="false"/>
    </style:style>
    <style:style style:name="Table168" style:family="table">
      <style:table-properties style:width="6.1152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Titolo6" style:family="paragraph">
      <style:text-properties style:font-name="Century Schoolbook" style:font-weight-complex="bold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76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77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78" style:parent-style-name="Normale" style:family="paragraph">
      <style:paragraph-properties fo:text-align="center" style:line-height-at-least="0.1666in"/>
    </style:style>
    <style:style style:name="P179" style:parent-style-name="Normale" style:family="paragraph">
      <style:paragraph-properties fo:text-align="center" style:line-height-at-least="0.1666in"/>
    </style:style>
    <style:style style:name="P180" style:parent-style-name="Normale" style:family="paragraph">
      <style:paragraph-properties fo:text-align="center" style:line-height-at-least="0.1666in"/>
    </style:style>
    <style:style style:name="P181" style:parent-style-name="Normale" style:family="paragraph">
      <style:paragraph-properties style:line-height-at-least="0.1666in"/>
      <style:text-properties fo:font-style="italic" style:font-style-asian="italic" style:font-style-complex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Titolo6" style:family="paragraph">
      <style:text-properties style:font-name="Century Schoolbook" style:font-weight-complex="bold" style:font-size-complex="12pt"/>
    </style:style>
    <style:style style:name="TableRow185" style:family="table-row">
      <style:table-row-properties style:min-row-height="9.4291in" style:use-optimal-row-height="false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center" style:line-height-at-least="0.1666in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Wingdings" style:font-name-asian="Wingdings" style:font-name-complex="Wingdings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Wingdings" style:font-name-asian="Wingdings" style:font-name-complex="Wingdings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Wingdings" style:font-name-asian="Wingdings" style:font-name-complex="Wingdings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Wingdings" style:font-name-asian="Wingdings" style:font-name-complex="Wingdings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 fo:text-indent="0.5in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Wingdings" style:font-name-asian="Wingdings" style:font-name-complex="Wingdings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Wingdings" style:font-name-asian="Wingdings" style:font-name-complex="Wingdings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style="italic" style:font-style-asian="italic" style:font-style-complex="italic"/>
    </style:style>
    <style:style style:name="T237" style:parent-style-name="Car.predefinitoparagrafo" style:family="text">
      <style:text-properties fo:font-style="italic" style:font-style-asian="italic" style:font-style-complex="italic"/>
    </style:style>
    <style:style style:name="P238" style:parent-style-name="Normale" style:family="paragraph">
      <style:paragraph-properties fo:text-align="justify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P241" style:parent-style-name="Normale" style:family="paragraph">
      <style:paragraph-properties fo:text-align="justify"/>
    </style:style>
    <style:style style:name="P242" style:parent-style-name="Normale" style:family="paragraph">
      <style:paragraph-properties fo:text-align="justify"/>
    </style:style>
    <style:style style:name="P243" style:parent-style-name="Normale" style:family="paragraph">
      <style:paragraph-properties fo:text-align="justify"/>
    </style:style>
    <style:style style:name="P244" style:parent-style-name="Normale" style:family="paragraph">
      <style:paragraph-properties fo:text-align="justify" style:line-height-at-least="0.3333in"/>
    </style:style>
    <style:style style:name="TableColumn246" style:family="table-column">
      <style:table-column-properties style:column-width="6.1208in"/>
    </style:style>
    <style:style style:name="Table245" style:family="table">
      <style:table-properties style:width="6.120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Titolo6" style:family="paragraph">
      <style:paragraph-properties fo:line-height="100%"/>
    </style:style>
    <style:style style:name="T250" style:parent-style-name="Car.predefinitoparagrafo" style:family="text">
      <style:text-properties style:font-name="Century Schoolbook" style:font-weight-complex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e" style:family="paragraph">
      <style:paragraph-properties fo:text-align="justify"/>
    </style:style>
    <style:style style:name="P254" style:parent-style-name="Normale" style:family="paragraph">
      <style:paragraph-properties fo:text-align="justify"/>
      <style:text-properties fo:font-size="10pt" style:font-size-asian="10pt"/>
    </style:style>
    <style:style style:name="P255" style:parent-style-name="Normale" style:family="paragraph">
      <style:paragraph-properties fo:text-align="justify"/>
      <style:text-properties fo:font-size="10pt" style:font-size-asian="10pt"/>
    </style:style>
    <style:style style:name="P256" style:parent-style-name="Normale" style:family="paragraph">
      <style:paragraph-properties fo:text-align="justify"/>
      <style:text-properties fo:font-size="10pt" style:font-size-asian="10pt"/>
    </style:style>
    <style:style style:name="P257" style:parent-style-name="Normale" style:family="paragraph">
      <style:paragraph-properties fo:text-align="justify"/>
      <style:text-properties fo:font-size="10pt" style:font-size-asian="10pt"/>
    </style:style>
    <style:style style:name="P258" style:parent-style-name="Normale" style:family="paragraph">
      <style:paragraph-properties fo:text-align="justify"/>
      <style:text-properties fo:font-size="10pt" style:font-size-asian="10pt"/>
    </style:style>
    <style:style style:name="P259" style:parent-style-name="Normale" style:family="paragraph">
      <style:paragraph-properties fo:text-align="justify"/>
      <style:text-properties fo:font-size="10pt" style:font-size-asian="10pt"/>
    </style:style>
    <style:style style:name="P260" style:parent-style-name="Normale" style:family="paragraph">
      <style:paragraph-properties fo:text-align="justify"/>
      <style:text-properties fo:font-size="10pt" style:font-size-asian="10pt"/>
    </style:style>
    <style:style style:name="P261" style:parent-style-name="Normale" style:family="paragraph">
      <style:paragraph-properties fo:text-align="justify"/>
      <style:text-properties fo:font-size="10pt" style:font-size-asian="10pt"/>
    </style:style>
    <style:style style:name="P262" style:parent-style-name="Normale" style:family="paragraph">
      <style:paragraph-properties fo:text-align="justify"/>
      <style:text-properties fo:font-size="10pt" style:font-size-asian="10pt"/>
    </style:style>
    <style:style style:name="P263" style:parent-style-name="Normale" style:family="paragraph">
      <style:paragraph-properties fo:text-align="justify"/>
      <style:text-properties fo:font-size="10pt" style:font-size-asian="10pt"/>
    </style:style>
    <style:style style:name="P264" style:parent-style-name="Normale" style:family="paragraph">
      <style:paragraph-properties fo:text-align="justify"/>
      <style:text-properties fo:font-size="10pt" style:font-size-asian="10pt"/>
    </style:style>
    <style:style style:name="P265" style:parent-style-name="Normale" style:family="paragraph">
      <style:paragraph-properties fo:text-align="justify"/>
      <style:text-properties fo:font-size="10pt" style:font-size-asian="10pt"/>
    </style:style>
    <style:style style:name="P266" style:parent-style-name="Normale" style:family="paragraph">
      <style:paragraph-properties fo:text-align="justify"/>
      <style:text-properties fo:font-size="10pt" style:font-size-asian="10pt"/>
    </style:style>
    <style:style style:name="P267" style:parent-style-name="Normale" style:family="paragraph">
      <style:paragraph-properties fo:text-align="justify"/>
      <style:text-properties fo:font-size="10pt" style:font-size-asian="10pt"/>
    </style:style>
    <style:style style:name="P268" style:parent-style-name="Normale" style:family="paragraph">
      <style:paragraph-properties fo:text-align="justify"/>
      <style:text-properties fo:font-size="10pt" style:font-size-asian="10pt"/>
    </style:style>
    <style:style style:name="P269" style:parent-style-name="Normale" style:family="paragraph">
      <style:paragraph-properties fo:text-align="justify"/>
      <style:text-properties fo:font-size="10pt" style:font-size-asian="10pt"/>
    </style:style>
    <style:style style:name="P270" style:parent-style-name="Normale" style:family="paragraph">
      <style:paragraph-properties fo:text-align="justify"/>
      <style:text-properties fo:font-size="10pt" style:font-size-asian="10pt"/>
    </style:style>
    <style:style style:name="P271" style:parent-style-name="Normale" style:family="paragraph">
      <style:paragraph-properties fo:text-align="justify"/>
      <style:text-properties fo:font-size="10pt" style:font-size-asian="10pt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" style:family="text">
      <style:text-properties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P275" style:parent-style-name="Normale" style:family="paragraph">
      <style:paragraph-properties fo:text-align="justify" style:line-height-at-least="0.3333in"/>
    </style:style>
    <style:style style:name="TableColumn277" style:family="table-column">
      <style:table-column-properties style:column-width="6.1208in"/>
    </style:style>
    <style:style style:name="Table276" style:family="table">
      <style:table-properties style:width="6.1208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Titolo6" style:family="paragraph">
      <style:text-properties style:font-name="Century Schoolbook" style:font-weight-complex="bold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e" style:family="paragraph">
      <style:paragraph-properties fo:text-align="justify" style:line-height-at-least="0.1666in"/>
    </style:style>
    <style:style style:name="P284" style:parent-style-name="Corpodeltesto2" style:family="paragraph">
      <style:text-properties style:font-name="Century Schoolbook" style:font-size-complex="12pt"/>
    </style:style>
    <style:style style:name="P285" style:parent-style-name="Corpodeltesto2" style:family="paragraph">
      <style:text-properties style:font-name="Century Schoolbook" style:font-size-complex="12pt"/>
    </style:style>
    <style:style style:name="P286" style:parent-style-name="Corpodeltesto2" style:family="paragraph">
      <style:text-properties style:font-name="Century Schoolbook" style:font-size-complex="12pt"/>
    </style:style>
    <style:style style:name="P287" style:parent-style-name="Normale" style:family="paragraph">
      <style:paragraph-properties fo:text-align="justify" style:line-height-at-least="0.1666in"/>
    </style:style>
    <style:style style:name="P288" style:parent-style-name="Normale" style:family="paragraph">
      <style:paragraph-properties fo:text-align="justify" style:line-height-at-least="0.1666in"/>
    </style:style>
    <style:style style:name="P289" style:parent-style-name="Normale" style:family="paragraph">
      <style:paragraph-properties fo:text-align="justify"/>
    </style:style>
    <style:style style:name="P290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TableColumn292" style:family="table-column">
      <style:table-column-properties style:column-width="6.1208in"/>
    </style:style>
    <style:style style:name="Table291" style:family="table">
      <style:table-properties style:width="6.120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Titolo6" style:family="paragraph">
      <style:text-properties style:font-name="Century Schoolbook"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text-align="justify" style:line-height-at-least="0.1666in"/>
    </style:style>
    <style:style style:name="P299" style:parent-style-name="Corpodeltesto2" style:family="paragraph">
      <style:text-properties style:font-name="Century Schoolbook" style:font-size-complex="12pt"/>
    </style:style>
    <style:style style:name="P300" style:parent-style-name="Normale" style:family="paragraph">
      <style:paragraph-properties fo:text-align="justify" style:line-height-at-least="0.1666in"/>
    </style:style>
    <style:style style:name="P301" style:parent-style-name="Normale" style:family="paragraph">
      <style:paragraph-properties fo:text-align="justify" style:line-height-at-least="0.1666in"/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style:line-height-at-least="0.1666in" fo:margin-left="2.95in" fo:text-indent="0.4916in">
        <style:tab-stops/>
      </style:paragraph-properties>
    </style:style>
  </office:automatic-styles>
  <office:body>
    <office:text text:use-soft-page-breaks="true">
      <text:p text:style-name="P1">Prot. n. ________</text:p>
      <text:p text:style-name="P53"><text:tab/><text:tab/><text:tab/><text:tab/><text:tab/><text:tab/><text:tab/><text:tab/>Al Dirigente Scolastico</text:p>
      <text:p text:style-name="P54"/>
      <text:p text:style-name="P55"><text:tab/><text:tab/><text:tab/><text:tab/><text:tab/><text:tab/><text:tab/><text:tab/>SEDE</text:p>
      <text:p text:style-name="P56"/>
      <text:p text:style-name="P57"/>
      <text:p text:style-name="P58">Anno Scolastico<text:s/>2017/18</text:p>
      <text:p text:style-name="P59"/>
      <text:p text:style-name="P60">RICHIESTA DI AUTORIZZAZIONE</text:p>
      <text:h text:style-name="Titolo3" text:outline-level="3">ALL’EFFETTUAZIONE DI UNA VISITA GUIDATA</text:h>
      <text:h text:style-name="Titolo9" text:outline-level="9">DELLA DURATA DI UN’INTERA<text:s/>GIORNATA</text:h>
      <text:p text:style-name="Normale"/>
      <text:p text:style-name="P61"><text:span text:style-name="T62">(</text:span><text:span text:style-name="T63">prima della compilazione consultare il regolamento in vigore:</text:span></text:p>
      <text:p text:style-name="P64"><text:span text:style-name="T65">Titolo IV, articoli da 75 a 85</text:span><text:span text:style-name="T66">)</text:span></text:p>
      <text:p text:style-name="Normale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Classe</text:p>
            <text:p text:style-name="P74"/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P78"/>
            <text:p text:style-name="P79">Eventuali classi abbinate</text:p>
            <text:p text:style-name="P80"/>
          </table:table-cell>
          <table:table-cell table:style-name="TableCell81">
            <text:p text:style-name="Normale"/>
          </table:table-cell>
        </table:table-row>
        <table:table-row table:style-name="TableRow82">
          <table:table-cell table:style-name="TableCell83">
            <text:p text:style-name="P84"/>
            <text:p text:style-name="P85">Destinazione</text:p>
            <text:p text:style-name="P86"/>
          </table:table-cell>
          <table:table-cell table:style-name="TableCell87">
            <text:p text:style-name="Normale"/>
          </table:table-cell>
        </table:table-row>
        <table:table-row table:style-name="TableRow88">
          <table:table-cell table:style-name="TableCell89">
            <text:p text:style-name="P90"/>
            <text:p text:style-name="P91">Data di effettuazione</text:p>
            <text:p text:style-name="P92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/>
            <text:p text:style-name="P97">Docente referente</text:p>
            <text:p text:style-name="P98"/>
          </table:table-cell>
          <table:table-cell table:style-name="TableCell99">
            <text:p text:style-name="Normale"/>
          </table:table-cell>
        </table:table-row>
        <table:table-row table:style-name="TableRow100">
          <table:table-cell table:style-name="TableCell101">
            <text:p text:style-name="P102"/>
            <text:p text:style-name="P103">Docenti accompagnatori titolari<text:s/></text:p>
            <text:p text:style-name="P104"/>
          </table:table-cell>
          <table:table-cell table:style-name="TableCell105">
            <text:p text:style-name="Normale"/>
          </table:table-cell>
        </table:table-row>
        <table:table-row table:style-name="TableRow106">
          <table:table-cell table:style-name="TableCell107">
            <text:p text:style-name="P108"/>
            <text:p text:style-name="P109">Docenti accompagnatori di riserva</text:p>
            <text:p text:style-name="P110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h text:style-name="P114" text:outline-level="6">Allegati</text:h>
            <text:p text:style-name="P115"/>
            <text:p text:style-name="P116">(N.B.: tutti gli allegati indicati a margi­ne devono essere presentati contestualmente alla richiesta)</text:p>
          </table:table-cell>
          <table:table-cell table:style-name="TableCell117">
            <text:p text:style-name="Normale"/>
            <text:p text:style-name="Normale"><text:span text:style-name="T118"></text:span><text:s/>obiettivi didattici e formativi<text:s/></text:p>
            <text:p text:style-name="Normale"><text:s text:c="4"/>dell’iniziativa</text:p>
            <text:p text:style-name="Normale"><text:span text:style-name="T119"></text:span><text:s/>programma del viaggio</text:p>
            <text:p text:style-name="Normale"><text:span text:style-name="T120"></text:span><text:s/>elenco dei partecipanti</text:p>
            <text:p text:style-name="Normale"><text:span text:style-name="T121"></text:span><text:s/>no. ____ autorizzazioni delle famiglie</text:p>
            <text:p text:style-name="Normale"/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h text:style-name="P128" text:outline-level="6">Programma della giornata</text:h>
          </table:table-cell>
        </table:table-row>
        <table:table-row table:style-name="TableRow129">
          <table:table-cell table:style-name="TableCell130">
            <text:h text:style-name="P131" text:outline-level="2"/>
            <text:h text:style-name="P132" text:outline-level="2"/>
            <text:h text:style-name="P133" text:outline-level="2">_____________________________________________________________________________________<text:s/></text:h>
            <text:h text:style-name="P134" text:outline-level="2"/>
            <text:h text:style-name="P135" text:outline-level="2">_____________________________________________________________________________________<text:s/></text:h>
            <text:h text:style-name="P136" text:outline-level="2"/>
            <text:h text:style-name="P137" text:outline-level="2">_____________________________________________________________________________________<text:s/></text:h>
            <text:h text:style-name="P138" text:outline-level="2"/>
            <text:h text:style-name="P139" text:outline-level="2">_____________________________________________________________________________________<text:s/></text:h>
            <text:h text:style-name="P140" text:outline-level="2"/>
            <text:h text:style-name="P141" text:outline-level="2">_____________________________________________________________________________________<text:s/></text:h>
            <text:h text:style-name="P142" text:outline-level="2"/>
            <text:h text:style-name="P143" text:outline-level="2">_____________________________________________________________________________________<text:s/></text:h>
            <text:h text:style-name="P144" text:outline-level="2"/>
            <text:h text:style-name="P145" text:outline-level="2">_____________________________________________________________________________________<text:s/></text:h>
            <text:h text:style-name="P146" text:outline-level="2"/>
            <text:h text:style-name="P147" text:outline-level="2">_____________________________________________________________________________________<text:s/></text:h>
            <text:h text:style-name="P148" text:outline-level="2"/>
            <text:h text:style-name="P149" text:outline-level="2">_____________________________________________________________________________________<text:s/></text:h>
            <text:h text:style-name="P150" text:outline-level="2"/>
            <text:h text:style-name="P151" text:outline-level="2">_____________________________________________________________________________________<text:s/></text:h>
            <text:h text:style-name="P152" text:outline-level="2"/>
            <text:h text:style-name="P153" text:outline-level="2">_____________________________________________________________________________________<text:s/></text:h>
            <text:p text:style-name="P154"/>
            <text:h text:style-name="P155" text:outline-level="2">_____________________________________________________________________________________<text:s/></text:h>
            <text:h text:style-name="P156" text:outline-level="2"/>
            <text:h text:style-name="P157" text:outline-level="2">_____________________________________________________________________________________<text:s/></text:h>
            <text:h text:style-name="P158" text:outline-level="2"/>
            <text:h text:style-name="P159" text:outline-level="2">_____________________________________________________________________________________<text:s/></text:h>
            <text:h text:style-name="P160" text:outline-level="2"/>
            <text:h text:style-name="P161" text:outline-level="2">_____________________________________________________________________________________<text:s/></text:h>
            <text:h text:style-name="P162" text:outline-level="2"/>
            <text:h text:style-name="P163" text:outline-level="2">_____________________________________________________________________________________<text:s/></text:h>
            <text:h text:style-name="P164" text:outline-level="2"/>
            <text:h text:style-name="P165" text:outline-level="2">_____________________________________________________________________________________<text:s/></text:h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h text:style-name="P172" text:outline-level="6">Dichiarazione dei docenti accompagnatori</text:h>
          </table:table-cell>
        </table:table-row>
        <table:table-row table:style-name="TableRow173">
          <table:table-cell table:style-name="TableCell174">
            <text:p text:style-name="P175">I sottoscritti docenti, designati quali accompagnatori per la visita guidata sopra de­scritta, dichiarano:</text:p>
            <text:p text:style-name="P176">a) di accettare l’incarico loro conferito dal Consiglio di Classe;</text:p>
            <text:p text:style-name="P177">b) di assumere l’obbligo della vigilanza degli alunni, con le connesse responsabilità,</text:p>
            <text:p text:style-name="Corpotesto">di cui agli articoli 2047 e 2048 del Codice Civile, nei limiti definiti dall’art. 61 della legge n.<text:s/>312 del 1980.</text:p>
            <text:p text:style-name="Corpotesto"/>
            <text:p text:style-name="P178">FIRME DEI DOCENTI ACCOMPAGNATORI (TITOLARI E RISERVE)</text:p>
            <text:p text:style-name="P179"/>
            <text:p text:style-name="P180">____________________ <text:s text:c="5"/>____________________ <text:s text:c="5"/>____________________</text:p>
            <text:p text:style-name="P181"/>
          </table:table-cell>
        </table:table-row>
        <text:soft-page-break/>
        <table:table-row table:style-name="TableRow182">
          <table:table-cell table:style-name="TableCell183">
            <text:h text:style-name="P184" text:outline-level="6">Modulo per l’eventuale richiesta di servizi</text:h>
          </table:table-cell>
        </table:table-row>
        <table:table-row table:style-name="TableRow185">
          <table:table-cell table:style-name="TableCell186">
            <text:p text:style-name="P187"/>
            <text:p text:style-name="P188">Partenza alle ore ________ e rientro alle ore _________ circa.</text:p>
            <text:p text:style-name="P189"/>
            <text:p text:style-name="P190">Età degli studenti partecipanti: anni _______</text:p>
            <text:p text:style-name="P191"/>
            <text:p text:style-name="P192">Numero degli studenti partecipanti (paganti): minimo _____ ; massimo ______</text:p>
            <text:p text:style-name="P193"/>
            <text:p text:style-name="P194">Numero degli accompagnatori (non paganti): ________</text:p>
            <text:p text:style-name="P195"/>
            <text:p text:style-name="P196">Mezzo di trasporto:<text:s/></text:p>
            <text:p text:style-name="P197"><text:span text:style-name="T198"></text:span><text:s text:c="2"/>pullmann (a disposizione per l’intera durata della<text:s/>visita)</text:p>
            <text:p text:style-name="P199"><text:span text:style-name="T200"></text:span><text:s text:c="2"/>pullmann (a disposizione per i soli viaggi di andata e ritorno)</text:p>
            <text:p text:style-name="P201"><text:span text:style-name="T202"></text:span><text:s text:c="2"/>treno (seconda classe), con richiesta dei seguenti servizi accessori:</text:p>
            <text:p text:style-name="P203"><text:tab/><text:tab/><text:span text:style-name="T204"></text:span><text:s text:c="3"/>prenotazione posti a sedere</text:p>
            <text:p text:style-name="P205"><text:tab/><text:tab/><text:span text:style-name="T206"></text:span><text:s text:c="3"/>Intercity</text:p>
            <text:p text:style-name="P207"><text:s text:c="23"/><text:span text:style-name="T208"></text:span><text:s text:c="3"/>Eurostar</text:p>
            <text:p text:style-name="P209"/>
            <text:p text:style-name="P210"><text:span text:style-name="T211"></text:span><text:s text:c="3"/>altre modalità (specificare) _________________________________________________</text:p>
            <text:p text:style-name="P212"><text:s text:c="6"/>______________________________________________________________________________</text:p>
            <text:p text:style-name="P213"/>
            <text:p text:style-name="P214">Servizio Guida:<text:s/><text:tab/><text:span text:style-name="T215"></text:span><text:s text:c="2"/>non richiesto</text:p>
            <text:p text:style-name="P216"><text:tab/><text:tab/><text:tab/><text:span text:style-name="T217"></text:span><text:s text:c="2"/>richiesto per l’intera durata della visita</text:p>
            <text:p text:style-name="P218"><text:s text:c="9"/><text:tab/><text:tab/><text:tab/><text:span text:style-name="T219"></text:span><text:s text:c="2"/>richiesto<text:s/>per le seguenti visite o escursioni:</text:p>
            <text:p text:style-name="Corpodeltesto3"><text:tab/><text:tab/><text:s/><text:tab/><text:s text:c="18"/><text:tab/><text:s text:c="8"/>____________________________________________________________</text:p>
            <text:p text:style-name="P220"><text:s text:c="9"/><text:tab/><text:tab/><text:tab/></text:p>
            <text:p text:style-name="P221">Ingressi a musei, parchi, ecc., che devono essere prenotati e inclusi nella quota di parteci­pa­zione:</text:p>
            <text:p text:style-name="P222"/>
            <text:p text:style-name="P223">______________________________________________________________________________</text:p>
            <text:p text:style-name="P224"/>
            <text:p text:style-name="P225">______________________________________________________________________________</text:p>
            <text:p text:style-name="P226"/>
            <text:p text:style-name="P227">Altri servizi da includere nella quota:</text:p>
            <text:p text:style-name="P228"/>
            <text:p text:style-name="P229">______________________________________________________________________________</text:p>
            <text:p text:style-name="P230"/>
            <text:p text:style-name="P231">______________________________________________________________________________</text:p>
            <text:p text:style-name="P232"/>
            <text:p text:style-name="P233">Cifra massima (pro capite): € __________<text:s/></text:p>
            <text:p text:style-name="P234"/>
            <text:p text:style-name="P235">Si propongono le seguenti Agenzie<text:s/><text:span text:style-name="T236">(indicare ragione s</text:span><text:span text:style-name="T237">ociale, indirizzo, numero di fax)</text:span><text:s/><text:tab/></text:p>
            <text:p text:style-name="P238">1. ___________________________________________________________________________</text:p>
            <text:p text:style-name="P239"/>
            <text:p text:style-name="P240">2. ___________________________________________________________________________</text:p>
            <text:p text:style-name="P241"/>
            <text:p text:style-name="P242">3. ___________________________________________________________________________</text:p>
            <text:p text:style-name="P243"><text:tab/><text:tab/><text:tab/><text:tab/><text:tab/><text:tab/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h text:style-name="P249" text:outline-level="6"><text:span text:style-name="T250">Ulteriori annotazioni e precisazioni<text:s/></text:span></text:h>
          </table:table-cell>
        </table:table-row>
        <table:table-row table:style-name="TableRow251">
          <table:table-cell table:style-name="TableCell252">
            <text:p text:style-name="P253"/>
            <text:p text:style-name="P254">_____________________________________________________________________________________</text:p>
            <text:p text:style-name="P255"/>
            <text:p text:style-name="P256">_____________________________________________________________________________________</text:p>
            <text:p text:style-name="P257"/>
            <text:p text:style-name="P258">_____________________________________________________________________________________</text:p>
            <text:p text:style-name="P259"/>
            <text:p text:style-name="P260">_____________________________________________________________________________________</text:p>
            <text:p text:style-name="P261"/>
            <text:p text:style-name="P262">_____________________________________________________________________________________</text:p>
            <text:p text:style-name="P263"/>
            <text:p text:style-name="P264">_____________________________________________________________________________________</text:p>
            <text:p text:style-name="P265"/>
            <text:p text:style-name="P266">_____________________________________________________________________________________</text:p>
            <text:p text:style-name="P267"/>
            <text:p text:style-name="P268">_____________________________________________________________________________________</text:p>
            <text:p text:style-name="P269"/>
            <text:p text:style-name="P270">_____________________________________________________________________________________</text:p>
            <text:p text:style-name="P271"/>
            <text:p text:style-name="P272"><text:span text:style-name="T273">__________________________________________________________________________________</text:span><text:span text:style-name="T274">___</text:span><text:tab/><text:tab/><text:tab/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h text:style-name="P280" text:outline-level="6">Richiesta di autorizzazione</text:h>
          </table:table-cell>
        </table:table-row>
        <table:table-row table:style-name="TableRow281">
          <table:table-cell table:style-name="TableCell282">
            <text:p text:style-name="P283"/>
            <text:p text:style-name="P284">Il sottoscritto, docente coordinatore della classe _____ ,<text:s/></text:p>
            <text:p text:style-name="P285">a) richiede alla S.V. di attivare le procedure necessarie ad attuare l’iniziativa sopra descritta;</text:p>
            <text:p text:style-name="P286">b) dichiara che l’iniziativa stessa è inclusa nella programmazione annuale del con­siglio di classe, di cui all’art. 77 del Regolamento di Istituto.</text:p>
            <text:p text:style-name="P287"/>
            <text:p text:style-name="P288">Data: _______________ <text:s text:c="3"/>- <text:s text:c="3"/>Firma: <text:s/>_____________________________________________</text:p>
            <text:p text:style-name="P289"><text:tab/><text:tab/><text:tab/><text:tab/><text:tab/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h text:style-name="P295" text:outline-level="6">Autorizzazione</text:h>
          </table:table-cell>
        </table:table-row>
        <table:table-row table:style-name="TableRow296">
          <table:table-cell table:style-name="TableCell297">
            <text:p text:style-name="P298"/>
            <text:p text:style-name="P299">Il dirigente scolastico, vista la presente richiesta e<text:s/>preso atto del parere favorevole del consiglio di classe, autorizza l’effettuazione dell’iniziativa suddetta e contestual­mente incarica quali accompagnatori i docenti indicati nella deliberazione del con­siglio di classe, sopra riportata.</text:p>
            <text:p text:style-name="P300"/>
            <text:p text:style-name="P301">Data: _______________ <text:s text:c="3"/>- <text:s text:c="3"/>Firma: <text:s/>_____________________________________________</text:p>
            <text:p text:style-name="P302"><text:tab/><text:tab/><text:tab/><text:tab/><text:tab/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0.3923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style:line-height-at-least="0.1666in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Normale">
      <style:paragraph-properties fo:text-align="end"/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.2208in" fo:margin-bottom="0.195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6125in"/>
      </style:footer-style>
    </style:page-layout>
    <style:style style:name="P2" style:parent-style-name="Pièdipagina" style:family="paragraph">
      <style:paragraph-properties fo:margin-right="0.25in" fo:text-indent="0.25in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" style:parent-style-name="Intestazione" style:family="paragraph">
      <style:paragraph-properties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" style:parent-style-name="Intestazione" style:family="paragraph">
      <style:paragraph-properties fo:margin-left="0.4916in">
        <style:tab-stops/>
      </style:paragraph-properties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2" style:parent-style-name="Intestazione" style:family="paragraph">
      <style:paragraph-properties fo:text-indent="0.4916in">
        <style:tab-stops/>
      </style:paragraph-properties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9" style:parent-style-name="Intestazione" style:family="paragraph">
      <style:paragraph-properties fo:text-indent="0.491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style:font-name="Georgia" fo:font-size="12pt" style:font-size-asian="12pt"/>
    </style:style>
    <style:style style:name="T22" style:parent-style-name="Car.predefinitoparagrafo" style:family="text">
      <style:text-properties style:font-name="Georgia" fo:font-size="12pt" style:font-size-asian="12pt"/>
    </style:style>
    <style:style style:name="T23" style:parent-style-name="Car.predefinitoparagrafo" style:family="text">
      <style:text-properties style:font-name="Georgia" fo:font-size="12pt" style:font-size-asian="12pt"/>
    </style:style>
    <style:style style:name="P24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5" style:parent-style-name="Intestazione" style:family="paragraph">
      <style:paragraph-properties fo:margin-left="0.4916in">
        <style:tab-stops/>
      </style:paragraph-properties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8pt" style:font-size-asian="8pt"/>
    </style:style>
    <style:style style:name="P32" style:parent-style-name="Intestazione" style:family="paragraph">
      <style:paragraph-properties fo:text-indent="0.4916in">
        <style:tab-stops/>
      </style:paragraph-properties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US"/>
    </style:style>
    <style:style style:name="T34" style:parent-style-name="Car.predefinitoparagrafo" style:family="text">
      <style:text-properties style:font-name="Georgia" fo:font-size="9pt" style:font-size-asian="9pt" fo:language="en" fo:country="US"/>
    </style:style>
    <style:style style:name="T35" style:parent-style-name="Car.predefinitoparagrafo" style:family="text">
      <style:text-properties style:font-name="Georgia" fo:font-size="9pt" style:font-size-asian="9pt" fo:language="en" fo:country="US"/>
    </style:style>
    <style:style style:name="T36" style:parent-style-name="Car.predefinitoparagrafo" style:family="text">
      <style:text-properties style:font-name="Georgia" fo:font-size="9pt" style:font-size-asian="9pt" fo:language="en" fo:country="US"/>
    </style:style>
    <style:style style:name="T37" style:parent-style-name="Car.predefinitoparagrafo" style:family="text">
      <style:text-properties style:font-name="Georgia" fo:font-size="9pt" style:font-size-asian="9pt" fo:language="en" fo:country="US"/>
    </style:style>
    <style:style style:name="T38" style:parent-style-name="Car.predefinitoparagrafo" style:family="text">
      <style:text-properties style:font-name="Georgia" fo:font-size="8pt" style:font-size-asian="8pt" fo:language="en" fo:country="US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US"/>
    </style:style>
    <style:style style:name="T41" style:parent-style-name="Car.predefinitoparagrafo" style:family="text">
      <style:text-properties style:font-name="Baskerville Old Face" fo:font-size="10pt" style:font-size-asian="10pt" fo:language="en" fo:country="US"/>
    </style:style>
    <style:style style:name="T42" style:parent-style-name="Car.predefinitoparagrafo" style:family="text">
      <style:text-properties style:font-name="Baskerville Old Face" fo:font-size="10pt" style:font-size-asian="10pt" fo:language="en" fo:country="US"/>
    </style:style>
    <style:style style:name="P43" style:parent-style-name="Intestazione" style:family="paragraph">
      <style:text-properties fo:language="en" fo:country="US"/>
    </style:style>
    <style:style style:name="P4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5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6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7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8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52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1.00556in" fo:min-height="1.1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span></text:p>
        <text:p text:style-name="P4"/>
        <text:p text:style-name="P5"/>
        <text:p text:style-name="Pièdipagina"/>
      </style:footer>
    </style:master-page>
    <style:master-page style:next-style-name="MP0" style:name="MPF0" style:page-layout-name="PL0">
      <style:header>
        <text:p text:style-name="P6"><text:span text:style-name="T7"><draw:frame draw:z-index="251662336" draw:id="id1" draw:style-name="a1" draw:name="Text Box 1" text:anchor-type="paragraph" svg:x="-0.75833in" svg:y="0.07153in" svg:width="1.12153in" svg:height="1.00556in" style:rel-width="scale" style:rel-height="scale"><draw:text-box><text:p text:style-name="Normale"><draw:frame draw:style-name="a2" draw:name="Immagine 1" text:anchor-type="as-char" svg:x="0in" svg:y="0in" svg:width="0.92292in" svg:height="0.90347in" style:rel-width="scale" style:rel-height="scale"><draw:image xlink:href="media/image1.jpeg" xlink:type="simple" xlink:show="embed" xlink:actuate="onLoad"/><svg:desc>stemmacol</svg:desc></draw:frame></text:p></draw:text-box><svg:desc/></draw:frame></text:span><text:span text:style-name="T8">Istituto di Istruzione Superiore</text:span><text:span text:style-name="T9"><text:tab/></text:span><text:span text:style-name="T10"><text:tab/></text:span><text:span text:style-name="T11">telefono: 0257500115</text:span></text:p>
        <text:p text:style-name="P12"><text:span text:style-name="T13">“ITALO CALVINO”</text:span><text:span text:style-name="T14"><text:tab/></text:span><text:span text:style-name="T15"><text:tab/></text:span><text:span text:style-name="T16"><text:tab/></text:span><text:span text:style-name="T17"><text:tab/></text:span><text:span text:style-name="T18">fax: 0257500163</text:span></text:p>
        <text:p text:style-name="P19"><text:span text:style-name="T20">via Guido Rossa – 20089 ROZZANO <text:s/>MI</text:span><text:span text:style-name="T21"><text:tab/></text:span><text:span text:style-name="T22"><text:tab/></text:span><text:span text:style-name="T23"><text:tab/></text:span></text:p>
        <text:p text:style-name="P24"/>
        <text:p text:style-name="P25"><text:span text:style-name="T26">e-mail: info@istitutocalvino.gov.it</text:span><text:span text:style-name="T27"><text:tab/></text:span><text:span text:style-name="T28"><text:tab/></text:span><text:span text:style-name="T29"><text:tab/></text:span><text:span text:style-name="T30"><text:tab/></text:span><text:span text:style-name="T31">Codice Fiscale: 97270410158</text:span></text:p>
        <text:p text:style-name="P32"><text:span text:style-name="T33">internet: www.istitutocalvino.gov.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  <text:p text:style-name="P43"/>
      </style:header>
      <style:footer>
        <text:p text:style-name="P44"/>
        <text:p text:style-name="P45">Sede Coordinata: via Karl Marx 4 - Noverasco - 20090 OPERA MI - tel. 025300901 - fax 0257605250</text:p>
        <text:p text:style-name="P46"/>
        <text:p text:style-name="P47">Indirizzi di studio in ROZZANO:<text:tab/><text:s/><text:tab/><text:tab/></text:p>
        <text:p text:style-name="P48">Istituto Tecnico - Settore Economico - Indirizzo: Amministrazione, Finanza e Marketing - Liceo Scientifico<text:tab/><text:tab/><text:tab/><text:tab/><text:tab/><text:tab/><text:tab/><text:tab/><text:tab/><text:tab/></text:p>
        <text:p text:style-name="P49">Indirizzi di studio presso la Sede Coordinata di Noverasco di OPERA:</text:p>
        <text:p text:style-name="P50">Istituto Tecnico - Settore Tecnologico - Indirizzo: Agraria e agroindustria - Liceo Scientifico</text:p>
        <text:p text:style-name="P51"/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autorizzazione all’effettuazione di una visita guidata della durata di un’intera giornata - as. 2014-15</dc:title>
    <meta:initial-creator>MARCO PARMA</meta:initial-creator>
    <dc:creator>Valerio</dc:creator>
    <meta:creation-date>2018-02-16T14:42:00Z</meta:creation-date>
    <dc:date>2018-02-16T14:42:00Z</dc:date>
    <meta:print-date>2014-10-06T18:33:00Z</meta:print-date>
    <meta:template xlink:href="Intestazione%20scuola%20octies_bis" xlink:type="simple"/>
    <meta:editing-cycles>2</meta:editing-cycles>
    <meta:editing-duration>PT60S</meta:editing-duration>
    <meta:document-statistic meta:page-count="4" meta:paragraph-count="12" meta:word-count="958" meta:character-count="6409" meta:row-count="45" meta:non-whitespace-character-count="5463"/>
  </office:meta>
</office:document-meta>
</file>